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3B00000491DF4F91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1.48cm, 0cm, 1.48cm, -2.1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x="0cm" svg:y="0.176cm" svg:width="13cm" svg:height="13cm" draw:z-index="0"><draw:image xlink:href="Pictures/100002000000033B00000491DF4F91B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7852*" fo:start-indent="0cm" fo:end-indent="1cm"/>
          <style:column style:rel-width="7852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8T14:06:40.61</meta:creation-date>
    <meta:print-date>2018-05-28T15:56:08.54</meta:print-date>
    <meta:document-statistic meta:table-count="0" meta:image-count="1" meta:object-count="0" meta:page-count="1" meta:paragraph-count="0" meta:word-count="0" meta:character-count="0"/>
    <dc:date>2018-05-28T16:57:20.67</dc:date>
    <meta:editing-duration>PT1H5M17S</meta:editing-duration>
    <meta:editing-cycles>1</meta:editing-cycles>
    <meta:generator>OpenOffice/4.1.1$Win32 OpenOffice.org_project/411m6$Build-9775</meta:generator>
  </office:meta>
</office:document-meta>
</file>